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d.m.v. een boogboring, ter hoogte van Oude Nieuwveenseweg 42 2441CW Nieuwveen - AGV - WN2023-00613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ealiseren van een huisaansluiting d.m.v. een boogboring, ter hoogte van Oude Nieuwveenseweg 42 2441CW Nieuwveen. Het zaaknummer is WN2023-006137.
				</text:p>
            <text:p text:style-name="common-al">
				Dit maatwerkbesluit is verzonden op 26-10-2023.
				</text:p>
            <text:p text:style-name="common-al">
            <text:span text:style-name="nadrukvet">Inzien van de stukken</text:span>
          </text:p>
            <text:p text:style-name="common-al">
				U kunt het besluit en de bijlagen inzien. Stuur daarvoor een e-mail naar ondersteuningvth@waternet.nl. Vermeld dan uw zaaknummer WN2023-00613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5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137</meta:user-defined>
    <meta:user-defined meta:name="DCTERMS.abstract">Melding Keur, Ziggo B.V., Oude Nieuwveenseweg 42 in Nieuw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huisaansluiting d.m.v. een boogboring, ter hoogte van Oude Nieuwveenseweg 42 2441CW Nieuwveen - AGV - WN2023-006137</meta:user-defined>
    <meta:user-defined meta:name="DCTERMS.W3CDTF/DCTERMS.available">2023-10-30</meta:user-defined>
    <meta:user-defined meta:name="DCTERMS.W3CDTF/OVERHEIDop.jaargang">2023</meta:user-defined>
    <meta:user-defined meta:name="OVERHEIDop.publicationIssue">13250</meta:user-defined>
    <meta:user-defined meta:name="OVERHEIDop.WsbID/DC.identifier">wsb-2023-13250</meta:user-defined>
    <meta:user-defined meta:name="OVERHEIDop.versieInformatie"/>
  </office:meta>
</office:document-meta>
</file>