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koop van waterschaps onroerende zaken project Waterschapszorg deelgebied Nieuwleusen</text:p>
      <text:section text:name="regeling_id1-3-2" text:style-name="regeling">
        <text:section text:name="aanhef_id1-3-2-1" text:style-name="aanhef">
          <text:section text:name="preambule_id1-3-2-1-1" text:style-name="preambule">
            <text:p text:style-name="al">Het dagelijks bestuur van het Waterschap Drents Overijsselse Delta heeft besloten tot uitvoering van het programma <text:a xlink:href="https://www.wdodelta.nl/waterschapszorg" xlink:type="simple">Waterschapszorg</text:a>. In het kader van dit programma wordt de onderhoudsplicht van vervallen A-watergangen overgedragen aan de aanliggende eigenaren. Indien de ondergrond van de vervallen A-watergang eigendom is van het waterschap dan is het waterschap voornemens om ook het eigendom aan de aanliggende eigenaren over te dragen. Ook gezien de ontsluiting en de bereikbaarheid komen de aanliggende eigenaren hiervoor in aanmerking. </text:p>
            <text:p text:style-name="al">Met deze voorgenomen overdracht aan de aanliggende eigenaren brengt het waterschap hiermee de juridische situatie in overeenstemming met de feitelijke.</text:p>
            <text:p text:style-name="al"/>
            <text:p text:style-name="al">Het waterschap wil met deze grondtransacties open en transparant omgaan en maakt hierbij, in onderstaande lijst en bijgevoegde situatietekeningen bekend, om welke geheel of gedeeltelijke kadastrale percelen het gaat waar het waterschap voornemens is om verkoopovereenkomsten aan te gaan. </text:p>
            <text:p text:style-name="al"/>
            <text:p text:style-name="al">Indien u van mening bent dat u, net als de aanliggende eigenaar, ook een serieuze gegadigde bent voor de aankoop van (één van) de percelen, dan wordt u verzocht uw verzoek tot aankoop schriftelijk en voorzien van een motivering aan het waterschap kenbaar te maken.</text:p>
            <text:p text:style-name="al">Uw verzoek dient u <text:span text:style-name="nadrukvet">uiterlijk op 24 februari 2023</text:span> per mail kenbaar te maken via <text:a xlink:href="mailto:grondzaken@wdodelta.nl" xlink:type="simple">grondzaken@wdodelta.nl</text:a></text:p>
            <text:p text:style-name="al"/>
            <text:p text:style-name="al">Voor nadere informatie kunt u contact opnemen met Henk Haveman, adviseur grondzaken, email: <text:a xlink:href="mailto:henkhaveman@wdodelta.nl" xlink:type="simple">henkhaveman@wdodelta.nl</text:a></text:p>
            <text:p text:style-name="al"/>
            <text:p text:style-name="al">Betreft de geheel of gedeeltelijke kadastrale percelen:</text:p>
            <text:p text:style-name="al">NLS00N00129</text:p>
            <text:p text:style-name="al">NLS00N00125</text:p>
            <text:p text:style-name="al">NLS00N00126</text:p>
            <text:p text:style-name="al">NLS00N00372</text:p>
            <text:p text:style-name="al">NLS00N00427</text:p>
            <text:p text:style-name="al">NLS00N00438</text:p>
            <text:p text:style-name="al">NLS00N00428</text:p>
            <text:p text:style-name="al">NLS00N00406</text:p>
            <text:p text:style-name="al">NLS00N00337</text:p>
            <text:p text:style-name="al">NLS00N00003</text:p>
            <text:p text:style-name="al">NLS00O00714</text:p>
            <text:p text:style-name="al">NLS00O00264</text:p>
            <text:p text:style-name="al">NLS00O00257</text:p>
            <text:p text:style-name="al">NLS00O00219</text:p>
            <text:p text:style-name="al">NLS00O00206</text:p>
            <text:p text:style-name="al">NLS00O00164</text:p>
            <text:p text:style-name="al">NLS00O00163</text:p>
            <text:p text:style-name="al">NLS00O00714</text:p>
            <text:p text:style-name="al">NLS00N00233</text:p>
            <text:p text:style-name="al">NLS00N00248</text:p>
            <text:p text:style-name="al">NLS00N00312</text:p>
            <text:p text:style-name="al">NLS00O00043</text:p>
            <text:p text:style-name="al">NLS00O00971</text:p>
            <text:p text:style-name="al">SHT02AP01181</text:p>
            <text:p text:style-name="al">SHT02AP01250</text:p>
            <text:p text:style-name="al">SHT02AP01223</text:p>
            <text:p text:style-name="al">SHT02AR04644</text:p>
            <text:p text:style-name="al">SHT02AR01186</text:p>
            <text:p text:style-name="al">NLS00O00278</text:p>
            <text:p text:style-name="al">NLS00O00381</text:p>
            <text:p text:style-name="al">NLS00O00282</text:p>
            <text:p text:style-name="al">NLS00O00285</text:p>
            <text:p text:style-name="al">NLS00O00381</text:p>
            <text:p text:style-name="al">NLS00O00382</text:p>
            <text:p text:style-name="al">NLS00O00952</text:p>
            <text:p text:style-name="al">NLS00O00716</text:p>
            <text:p text:style-name="al">NLS00O00498</text:p>
            <text:p text:style-name="al">NLS00O00555</text:p>
            <text:p text:style-name="al">NLS00O00605</text:p>
            <text:p text:style-name="al">NLS00L03121</text:p>
            <text:p text:style-name="al">NLS00L03126</text:p>
            <text:p text:style-name="al">NLS00O00607</text:p>
            <text:p text:style-name="al">NLS00M00655</text:p>
            <text:p text:style-name="al">NLS00M01789</text:p>
            <text:p text:style-name="al">NLS00M01792</text:p>
            <text:p text:style-name="al">NLS00M00914</text:p>
            <text:p text:style-name="al">NLS00M00224</text:p>
            <text:p text:style-name="al">NLS00P00445</text:p>
            <text:p text:style-name="al">NLS00P00444</text:p>
            <text:p text:style-name="al">NLS00P00147</text:p>
            <text:p text:style-name="al">NLS00P00555</text:p>
            <text:p text:style-name="al">NLS00P00446</text:p>
            <text:p text:style-name="al">NLS00P00137</text:p>
            <text:p text:style-name="al">NLS00P00001</text:p>
            <text:p text:style-name="al">NLS00P00439</text:p>
            <text:p text:style-name="al">NLS00P00216</text:p>
            <text:p text:style-name="al">NLS00P00457</text:p>
            <text:p text:style-name="al">NLS00P00309</text:p>
            <text:p text:style-name="al">AVE00N00018</text:p>
            <text:p text:style-name="al">AVE00N00027</text:p>
            <text:p text:style-name="al">AVE00N00033</text:p>
            <text:p text:style-name="al">AVE00N00035</text:p>
            <text:p text:style-name="al">AVE00N00037</text:p>
            <text:p text:style-name="al">OMN01I00403</text:p>
            <text:p text:style-name="al">OMN01I00379</text:p>
            <text:p text:style-name="al">OMN01I00053</text:p>
            <text:p text:style-name="al">OMN01I00093</text:p>
            <text:p text:style-name="al">OMN01U00077</text:p>
            <text:p text:style-name="al">OMN01I00141</text:p>
            <text:p text:style-name="al">OMN01I00607</text:p>
            <text:p text:style-name="al">OMN01I00278</text:p>
            <text:p text:style-name="al">OMN01I01061</text:p>
            <text:p text:style-name="al">OMN01I00992</text:p>
            <text:p text:style-name="al">OMN01I01047</text:p>
            <text:p text:style-name="al">OMN01I00323</text:p>
            <text:p text:style-name="al">OMN01I01070</text:p>
            <text:p text:style-name="al">OMN01I00429</text:p>
            <text:p text:style-name="al">OMN01I01074</text:p>
            <text:p text:style-name="al">AVE00I02359</text:p>
            <text:p text:style-name="al">AVE00I02360</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2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Bekendmaking van voornemen tot verkoop van waterschaps onroerende zaken project Waterschapszorg deelgebied Nieuwleusen</meta:user-defined>
    <meta:user-defined meta:name="DCTERMS.W3CDTF/DCTERMS.available">2023-02-03</meta:user-defined>
    <meta:user-defined meta:name="OVERHEIDop.externeBijlage">Overzichtstekening|exb-2023-5458</meta:user-defined>
    <meta:user-defined meta:name="OVERHEIDop.externeBijlage">AVE00N0018 27 33 35 37 OMN01I00403 379|exb-2023-5459</meta:user-defined>
    <meta:user-defined meta:name="OVERHEIDop.externeBijlage">NLSM655 1789 1792 914 224 P445 444 147 555 446 137|exb-2023-5460</meta:user-defined>
    <meta:user-defined meta:name="OVERHEIDop.externeBijlage">NLS00N00003|exb-2023-5461</meta:user-defined>
    <meta:user-defined meta:name="OVERHEIDop.externeBijlage">NLS00N00129 125 126|exb-2023-5462</meta:user-defined>
    <meta:user-defined meta:name="OVERHEIDop.externeBijlage">NLS00N00233 248 312 O43 971|exb-2023-5463</meta:user-defined>
    <meta:user-defined meta:name="OVERHEIDop.externeBijlage">NLS00N00372 427 438 428 406 337|exb-2023-5464</meta:user-defined>
    <meta:user-defined meta:name="OVERHEIDop.externeBijlage">NLS00O00164 163 715|exb-2023-5465</meta:user-defined>
    <meta:user-defined meta:name="OVERHEIDop.externeBijlage">NLS00O00278 381 282 285|exb-2023-5466</meta:user-defined>
    <meta:user-defined meta:name="OVERHEIDop.externeBijlage">NLS00O00381 382 952 717|exb-2023-5467</meta:user-defined>
    <meta:user-defined meta:name="OVERHEIDop.externeBijlage">NLS00O00498 555 605 607  L03121 3126|exb-2023-5468</meta:user-defined>
    <meta:user-defined meta:name="OVERHEIDop.externeBijlage">NLS00O00714 264 257 219 206|exb-2023-5469</meta:user-defined>
    <meta:user-defined meta:name="OVERHEIDop.externeBijlage">NLS00P00001 439 216|exb-2023-5470</meta:user-defined>
    <meta:user-defined meta:name="OVERHEIDop.externeBijlage">NLS00P00457 309|exb-2023-5471</meta:user-defined>
    <meta:user-defined meta:name="OVERHEIDop.externeBijlage">OMN001I01071 429 1074 AVE00I02359 2360|exb-2023-5472</meta:user-defined>
    <meta:user-defined meta:name="OVERHEIDop.externeBijlage">OMN01I00053 93|exb-2023-5473</meta:user-defined>
    <meta:user-defined meta:name="OVERHEIDop.externeBijlage">OMN01I01047 323|exb-2023-5474</meta:user-defined>
    <meta:user-defined meta:name="OVERHEIDop.externeBijlage">OMN01U00077 I00141 607 278 61 992|exb-2023-5475</meta:user-defined>
    <meta:user-defined meta:name="OVERHEIDop.externeBijlage">SHTAP01181 1250 1223|exb-2023-5476</meta:user-defined>
    <meta:user-defined meta:name="OVERHEIDop.externeBijlage">SHTAR01186|exb-2023-5477</meta:user-defined>
    <meta:user-defined meta:name="OVERHEIDop.externeBijlage">SHTAR04644|exb-2023-5478</meta:user-defined>
    <meta:user-defined meta:name="DCTERMS.W3CDTF/OVERHEIDop.jaargang">2023</meta:user-defined>
    <meta:user-defined meta:name="OVERHEIDop.publicationIssue">1325</meta:user-defined>
    <meta:user-defined meta:name="OVERHEIDop.WsbID/DC.identifier">wsb-2023-1325</meta:user-defined>
    <meta:user-defined meta:name="OVERHEIDop.versieInformatie"/>
  </office:meta>
</office:document-meta>
</file>