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9747 het legaliseren en hebben van een brug ter plaatse van Kerkweg 54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legaliseren en hebben van een brug in een hoofdwatergang ter plaatse van Kerkweg 54 te Ter Aar, waarbij de afstand tussen de onderkant van de brug en de waterspiegel bij zomerpeil 0,65 meter bedraag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6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4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4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4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9747 het legaliseren en hebben van een brug ter plaatse van Kerkweg 54 te Ter Aar</meta:user-defined>
    <meta:user-defined meta:name="OVERHEIDop.datumEindeReactietermijn">2023-12-06</meta:user-defined>
    <meta:user-defined meta:name="OVERHEIDop.TilID/OVERHEIDop.terinzageleggingOP">til-2023-18289</meta:user-defined>
    <meta:user-defined meta:name="DCTERMS.W3CDTF/DCTERMS.available">2023-10-30</meta:user-defined>
    <meta:user-defined meta:name="DCTERMS.W3CDTF/OVERHEIDop.jaargang">2023</meta:user-defined>
    <meta:user-defined meta:name="OVERHEIDop.publicationIssue">13246</meta:user-defined>
    <meta:user-defined meta:name="OVERHEIDop.WsbID/DC.identifier">wsb-2023-13246</meta:user-defined>
    <meta:user-defined meta:name="OVERHEIDop.versieInformatie"/>
  </office:meta>
</office:document-meta>
</file>