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tijdelijke en een permanente dam/inrit, ter hoogte van J.C. van Hattumweg 90 1187ZP Amstelveen,  [ASV00O10852]  Amstelveen O 10852   - AGV - WN2023-00570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een tijdelijke en een permanente dam/inrit, ter hoogte van J.C. van Hattumweg 90 1187ZP Amstelveen,  [ASV00O10852]  Amstelveen O 10852  . Het zaaknummer is WN2023-005709.
				</text:p>
            <text:p text:style-name="common-al">
				Dit maatwerkbesluit is verzonden op 26-10-2023.
				</text:p>
            <text:p text:style-name="common-al">
            <text:span text:style-name="nadrukvet">Inzien van de stukken</text:span>
          </text:p>
            <text:p text:style-name="common-al">
				U kunt het besluit en de bijlagen inzien. Stuur daarvoor een e-mail naar ondersteuningvth@waternet.nl. Vermeld dan uw zaaknummer WN2023-005709.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24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4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4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70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nomen Maatwerkbesluit voor het  aanleggen van een tijdelijke en een permanente dam/inrit, ter hoogte van J.C. van Hattumweg 90 1187ZP Amstelveen,  [ASV00O10852]  Amstelveen O 10852   - AGV - WN2023-005709</meta:user-defined>
    <meta:user-defined meta:name="DCTERMS.W3CDTF/DCTERMS.available">2023-10-30</meta:user-defined>
    <meta:user-defined meta:name="DCTERMS.W3CDTF/OVERHEIDop.jaargang">2023</meta:user-defined>
    <meta:user-defined meta:name="OVERHEIDop.publicationIssue">13245</meta:user-defined>
    <meta:user-defined meta:name="OVERHEIDop.WsbID/DC.identifier">wsb-2023-13245</meta:user-defined>
    <meta:user-defined meta:name="OVERHEIDop.versieInformatie"/>
  </office:meta>
</office:document-meta>
</file>