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een oppervlaktewaterlichaam A ter hoogte van Varelseweg 102a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met natuurstatus ter hoogte van Varelseweg 102a te Hulshorst.</text:p>
            <text:p text:style-name="common-al">De vergunning is verzonden op 26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oktober 2023 tot en met 11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30 oktober 2023</text:p>
            <text:p text:style-name="last-al">Het nummer van de vergunning is Z2023-10-0197/D2023-10-14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4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0-0197/D2023-10-1473</meta:user-defined>
    <meta:user-defined meta:name="DCTERMS.abstract">Watervergunning voor het aanleggen van een dam met duiker in een oppervlaktewaterlichaam A met natuurstatus ter hoogte van Varelseweg 102a te Hulshorst.</meta:user-defined>
    <dc:language>nl</dc:language>
    <meta:user-defined meta:name="OVERHEIDop.locatietype/OVERHEIDop.gebiedsmarkering">Adres</meta:user-defined>
    <meta:user-defined meta:name="DC.title">Bekendmaking watervergunning voor het aanleggen van een dam met duiker in een oppervlaktewaterlichaam A ter hoogte van Varelseweg 102a te Hulshorst.</meta:user-defined>
    <meta:user-defined meta:name="DCTERMS.W3CDTF/DCTERMS.available">2023-10-30</meta:user-defined>
    <meta:user-defined meta:name="DCTERMS.W3CDTF/OVERHEIDop.jaargang">2023</meta:user-defined>
    <meta:user-defined meta:name="OVERHEIDop.publicationIssue">13243</meta:user-defined>
    <meta:user-defined meta:name="OVERHEIDop.WsbID/DC.identifier">wsb-2023-13243</meta:user-defined>
    <meta:user-defined meta:name="OVERHEIDop.versieInformatie"/>
  </office:meta>
</office:document-meta>
</file>