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208 het onttrekken van freatisch grondwater ter plaatse Veldhuyzen van Zantenpark 83 in Liss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een periode van maximaal 3 weken onttrekken van freatisch grondwater door middel van verticale filters met een debiet van maximaal 7 m3 per uur en een maximaal waterbezwaar van 2.520 m3, voor het leggen van een zwembad in de beschermingszone van een regionale waterkering ter plaatse Veldhuyzen van Zantenpark 83 in Liss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6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4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208 het onttrekken van freatisch grondwater ter plaatse Veldhuyzen van Zantenpark 83 in Lisse.</meta:user-defined>
    <meta:user-defined meta:name="DCTERMS.W3CDTF/DCTERMS.available">2023-10-30</meta:user-defined>
    <meta:user-defined meta:name="DCTERMS.W3CDTF/OVERHEIDop.jaargang">2023</meta:user-defined>
    <meta:user-defined meta:name="OVERHEIDop.publicationIssue">13241</meta:user-defined>
    <meta:user-defined meta:name="OVERHEIDop.WsbID/DC.identifier">wsb-2023-13241</meta:user-defined>
    <meta:user-defined meta:name="OVERHEIDop.versieInformatie"/>
  </office:meta>
</office:document-meta>
</file>