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36 het aanbrengen en hebben van een drinkwaterleiding ter plaatse van Nieuwe Rijweg 6 te Spaar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raketboring aanbrengen en hebben van een ø32 mm drinkwaterleiding PE100 SDR11 in de kern- en beschermingszone van de regionale waterkering ter plaatse van Nieuwe Rijweg 6 te Spaar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36 het aanbrengen en hebben van een drinkwaterleiding ter plaatse van Nieuwe Rijweg 6 te Spaarndam.</meta:user-defined>
    <meta:user-defined meta:name="OVERHEIDop.datumEindeReactietermijn">2023-12-05</meta:user-defined>
    <meta:user-defined meta:name="OVERHEIDop.TilID/OVERHEIDop.terinzageleggingOP">til-2023-18278</meta:user-defined>
    <meta:user-defined meta:name="DCTERMS.W3CDTF/DCTERMS.available">2023-10-30</meta:user-defined>
    <meta:user-defined meta:name="DCTERMS.W3CDTF/OVERHEIDop.jaargang">2023</meta:user-defined>
    <meta:user-defined meta:name="OVERHEIDop.publicationIssue">13232</meta:user-defined>
    <meta:user-defined meta:name="OVERHEIDop.WsbID/DC.identifier">wsb-2023-13232</meta:user-defined>
    <meta:user-defined meta:name="OVERHEIDop.versieInformatie"/>
  </office:meta>
</office:document-meta>
</file>