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4258 het bouwen en hebben van een nieuwbouwwoning plaatselijk bekend Stommeerkade 85, project Parkmeer kavel 6, kadastraal AMR03, Sectie C, nummer 7572,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en hebben van een nieuwbouwwoning (deels) in de beschermingszone van een regionale waterkering plaatselijk bekend Stommeerkade 85, project Parkmeer kavel 6, kadastraal AMR03, Sectie C, nummer 7572,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3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3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258 het bouwen en hebben van een nieuwbouwwoning plaatselijk bekend Stommeerkade 85, project Parkmeer kavel 6, kadastraal AMR03, Sectie C, nummer 7572, te Aalsmeer.</meta:user-defined>
    <meta:user-defined meta:name="OVERHEIDop.datumEindeReactietermijn">2023-12-04</meta:user-defined>
    <meta:user-defined meta:name="OVERHEIDop.TilID/OVERHEIDop.terinzageleggingOP">til-2023-18276</meta:user-defined>
    <meta:user-defined meta:name="DCTERMS.W3CDTF/DCTERMS.available">2023-10-30</meta:user-defined>
    <meta:user-defined meta:name="DCTERMS.W3CDTF/OVERHEIDop.jaargang">2023</meta:user-defined>
    <meta:user-defined meta:name="OVERHEIDop.publicationIssue">13231</meta:user-defined>
    <meta:user-defined meta:name="OVERHEIDop.WsbID/DC.identifier">wsb-2023-13231</meta:user-defined>
    <meta:user-defined meta:name="OVERHEIDop.versieInformatie"/>
  </office:meta>
</office:document-meta>
</file>