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en verwijderen van LS kabels op de locatie Bonrepas 12 in Vlist (code HDSR2070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en verwijderen van LS kabels op de locatie Bonrepas 12, Vlist in de gemeente Krimpenerwaard.</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07024</meta:user-defined>
    <meta:user-defined meta:name="DCTERMS.abstract"> Melding activiteit voor het leggen en verwijderen van LS kabels op de locatie Bonrepas 12 in Vlist </meta:user-defined>
    <dc:language>nl</dc:language>
    <meta:user-defined meta:name="OVERHEIDop.locatietype/OVERHEIDop.gebiedsmarkering">Adres</meta:user-defined>
    <meta:user-defined meta:name="DC.title">Hoogheemraadschap De Stichtse Rijnlanden – Melding activiteit voor het leggen en verwijderen van LS kabels op de locatie Bonrepas 12 in Vlist (code HDSR207024)</meta:user-defined>
    <meta:user-defined meta:name="DCTERMS.W3CDTF/DCTERMS.available">2023-02-03</meta:user-defined>
    <meta:user-defined meta:name="DCTERMS.W3CDTF/OVERHEIDop.jaargang">2023</meta:user-defined>
    <meta:user-defined meta:name="OVERHEIDop.publicationIssue">1323</meta:user-defined>
    <meta:user-defined meta:name="OVERHEIDop.WsbID/DC.identifier">wsb-2023-1323</meta:user-defined>
    <meta:user-defined meta:name="OVERHEIDop.versieInformatie"/>
  </office:meta>
</office:document-meta>
</file>