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Regeling kwijtschelding waterschapsbelastingen waterschap Brabantse Delta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Waterschap Brabantse Delta maakt bekend:</text:p>
            <text:p text:style-name="al"/>
            <text:p text:style-name="al">Dat het algemeen bestuur van waterschap Brabantse Delta op 4 december 2019 de Regeling kwijtschelding waterschapsbelastingen waterschap Brabantse Delta 2020 heeft vastgesteld met een datum van ingang van 1 januari 2020;</text:p>
            <text:p text:style-name="al"/>
            <text:p text:style-name="al">Dat met dat besluit de Regeling kwijtschelding waterschapsbelastingen waterschap Brabantse Delta 2016 vastgesteld bij besluit van het algemeen bestuur van 11 november 2015 is ingetrokken per 1 januari 2020;</text:p>
            <text:p text:style-name="al"/>
            <text:p text:style-name="al">dat is geconstateerd dat op overheid.nl (officiële publicaties van lokale wet- en regelgeving) de Regeling kwijtschelding waterschapsbelastingen waterschap Brabantse Delta 2016 per abuis niet is ingetrokken met het bekendmaken van de Regeling kwijtschelding waterschapsbelastingen waterschap Brabantse Delta 2020;</text:p>
            <text:p text:style-name="al"/>
            <text:p text:style-name="al">dat de intrekking van de Regeling kwijtschelding waterschapsbelastingen waterschap Brabantse Delta 2016 alsnog met terugwerkende kracht (1 januari 2020) wordt doorgevoerd met dez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6 oktober 2023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2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44 van de Waterschapswet]|[1.0:c:BWBR0005108&amp;artikel=144&amp;g=2020-07-01</meta:user-defined>
    <meta:user-defined meta:name="DC.source">Uitvoeringsregeling Invorderingswet 1990]|[1.0:c:BWBR0004766&amp;g=2019-01-01</meta:user-defined>
    <meta:user-defined meta:name="DC.source">artikel 26 van de Invorderingswet 1990]|[1.0:c:BWBR0004770&amp;artikel=26&amp;g=2019-01-01</meta:user-defined>
    <meta:user-defined meta:name="DCTERMS.alternative">Intrekken Regeling kwijtschelding waterschapsbelastingen waterschap Brabantse Delta 2016</meta:user-defined>
    <dc:language>nl</dc:language>
    <meta:user-defined meta:name="OVERHEIDop.locatietype/OVERHEIDop.gebiedsmarkering">Waterschap</meta:user-defined>
    <meta:user-defined meta:name="DC.title">Bekendmaking intrekken Regeling kwijtschelding waterschapsbelastingen waterschap Brabantse Delta 2016</meta:user-defined>
    <meta:user-defined meta:name="DCTERMS.W3CDTF/DCTERMS.available">2023-10-30</meta:user-defined>
    <meta:user-defined meta:name="DCTERMS.W3CDTF/OVERHEIDop.jaargang">2023</meta:user-defined>
    <meta:user-defined meta:name="OVERHEIDop.publicationIssue">13229</meta:user-defined>
    <meta:user-defined meta:name="OVERHEIDop.betreftRegeling">CVDR384885_1</meta:user-defined>
    <meta:user-defined meta:name="OVERHEIDop.WsbID/DC.identifier">wsb-2023-13229</meta:user-defined>
    <meta:user-defined meta:name="OVERHEIDop.versieInformatie"/>
  </office:meta>
</office:document-meta>
</file>