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2900 verleende vergunning voor de aanleg van een waterleiding, kruisende een regionale waterkering in open ontgraving bij Schermerweg 84B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2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2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2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06312</meta:user-defined>
    <meta:user-defined meta:name="DCTERMS.abstract">de aanleg van een waterleiding, kruisende een regionale waterkering in open ontgraving bij Schermerweg 84B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2900 verleende vergunning voor de aanleg van een waterleiding, kruisende een regionale waterkering in open ontgraving bij Schermerweg 84B in Alkmaar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226</meta:user-defined>
    <meta:user-defined meta:name="OVERHEIDop.WsbID/DC.identifier">wsb-2023-13226</meta:user-defined>
    <meta:user-defined meta:name="OVERHEIDop.versieInformatie"/>
  </office:meta>
</office:document-meta>
</file>