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324 verleende vergunning voor het aanbrengen van een aanbouw aan de woning gelegen in de zonering van de regionale waterkering bij Kadoelenweg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5265</meta:user-defined>
    <meta:user-defined meta:name="DCTERMS.abstract">het aanbrengen van een aanbouw aan de woning gelegen in de zonering van de regionale waterkering bij Kadoelenweg 25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324 verleende vergunning voor het aanbrengen van een aanbouw aan de woning gelegen in de zonering van de regionale waterkering bij Kadoelenweg 252 in Amsterdam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24</meta:user-defined>
    <meta:user-defined meta:name="OVERHEIDop.WsbID/DC.identifier">wsb-2023-13224</meta:user-defined>
    <meta:user-defined meta:name="OVERHEIDop.versieInformatie"/>
  </office:meta>
</office:document-meta>
</file>