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998 verleende vergunning voor het onttrekken van grondwater voor de kadevernieuwing van het Nieuwe Werk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2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02154</meta:user-defined>
    <meta:user-defined meta:name="DCTERMS.abstract">het onttrekken van grondwater voor de kadevernieuwing van het Nieuwe Werk in Den Helder</meta:user-defined>
    <dc:language>nl</dc:language>
    <meta:user-defined meta:name="OVERHEIDop.locatietype/OVERHEIDop.gebiedsmarkering">Punt</meta:user-defined>
    <meta:user-defined meta:name="DC.title">99990000002998 verleende vergunning voor het onttrekken van grondwater voor de kadevernieuwing van het Nieuwe Werk in Den Held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223</meta:user-defined>
    <meta:user-defined meta:name="OVERHEIDop.WsbID/DC.identifier">wsb-2023-13223</meta:user-defined>
    <meta:user-defined meta:name="OVERHEIDop.versieInformatie"/>
  </office:meta>
</office:document-meta>
</file>