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005 verleende vergunning voor gestuurde boring waarbij het Noordhollandsch Kanaal,  begrensd door een waterkering, wordt gekruist bij Sint Maartensweg 2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9122</meta:user-defined>
    <meta:user-defined meta:name="DCTERMS.abstract">gestuurde boring waarbij het Noordhollandsch Kanaal,  begrensd door een waterkering, wordt gekruist bij Sint Maartensweg 2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005 verleende vergunning voor gestuurde boring waarbij het Noordhollandsch Kanaal,  begrensd door een waterkering, wordt gekruist bij Sint Maartensweg 2 in Sint Maartensbrug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222</meta:user-defined>
    <meta:user-defined meta:name="OVERHEIDop.WsbID/DC.identifier">wsb-2023-13222</meta:user-defined>
    <meta:user-defined meta:name="OVERHEIDop.versieInformatie"/>
  </office:meta>
</office:document-meta>
</file>