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030 verleende vergunning voor het aanleggen van een wandelpad (schelpenpad) op de waterkering langs de natuurijsbaan ter hoogte van Hertog Willemweg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2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2777</meta:user-defined>
    <meta:user-defined meta:name="DCTERMS.abstract">het aanleggen van een wandelpad (schelpenpad) op de waterkering langs de natuurijsbaan ter hoogte van Hertog Willemweg in Spa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030 verleende vergunning voor het aanleggen van een wandelpad (schelpenpad) op de waterkering langs de natuurijsbaan ter hoogte van Hertog Willemweg in Spanbroek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221</meta:user-defined>
    <meta:user-defined meta:name="OVERHEIDop.WsbID/DC.identifier">wsb-2023-13221</meta:user-defined>
    <meta:user-defined meta:name="OVERHEIDop.versieInformatie"/>
  </office:meta>
</office:document-meta>
</file>