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leggen van betondekens in primair oppervlaktewater Venbeek in Belfeld ten behoeve van een dekkingsmanco aan 2 gasleiding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oktober 2023 toegezonden aan degene voor wie het maatwerkbesluit geldt.  </text:p>
            <text:p text:style-name="common-al">Het dagelijks bestuur van Waterschap Limburg maakt bekend, dat op 23 oktober 2023 onder het stellen van voorschriften, een maatwerkbesluit is verleend voor het leggen van betondekens in primair oppervlaktewater Venbeek in Belfeld ten behoeve van een dekkingsmanco aan 2 gasleidingen.</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80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2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2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2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806</meta:user-defined>
    <meta:user-defined meta:name="DCTERMS.abstract">Maatwerkbesluit voor het leggen van betondekens in primair oppervlaktewater Venbeek in Belfeld ten behoeve van een dekkingsmanco aan 2 gasleidingen in de gemeente Venlo.</meta:user-defined>
    <dc:language>nl</dc:language>
    <meta:user-defined meta:name="OVERHEIDop.locatietype/OVERHEIDop.gebiedsmarkering">Punt</meta:user-defined>
    <meta:user-defined meta:name="DC.title">Bekendmaking maatwerkbesluit Waterschap Limburg voor het leggen van betondekens in primair oppervlaktewater Venbeek in Belfeld ten behoeve van een dekkingsmanco aan 2 gasleidingen in de gemeente Venlo</meta:user-defined>
    <meta:user-defined meta:name="OVERHEIDop.datumEindeReactietermijn">2023-12-06</meta:user-defined>
    <meta:user-defined meta:name="OVERHEIDop.TilID/OVERHEIDop.terinzageleggingOP">til-2023-18259</meta:user-defined>
    <meta:user-defined meta:name="DCTERMS.W3CDTF/DCTERMS.available">2023-10-27</meta:user-defined>
    <meta:user-defined meta:name="DCTERMS.W3CDTF/OVERHEIDop.jaargang">2023</meta:user-defined>
    <meta:user-defined meta:name="OVERHEIDop.publicationIssue">13220</meta:user-defined>
    <meta:user-defined meta:name="OVERHEIDop.WsbID/DC.identifier">wsb-2023-13220</meta:user-defined>
    <meta:user-defined meta:name="OVERHEIDop.versieInformatie"/>
  </office:meta>
</office:document-meta>
</file>