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13344 verleende vergunning voor het aanbrengen van een gesloten bodemenergiesysteem in de beschermingszone van de primaire waterkering ter plaatse van Kathammerstraat 5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14</meta:user-defined>
    <meta:user-defined meta:name="DCTERMS.abstract">het aanbrengen van een gesloten bodemenergiesysteem in de beschermingszone van de primaire waterkering ter plaatse van Kathammerstraat 50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13344 verleende vergunning voor het aanbrengen van een gesloten bodemenergiesysteem in de beschermingszone van de primaire waterkering ter plaatse van Kathammerstraat 50 in Volen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22</meta:user-defined>
    <meta:user-defined meta:name="OVERHEIDop.WsbID/DC.identifier">wsb-2023-1322</meta:user-defined>
    <meta:user-defined meta:name="OVERHEIDop.versieInformatie"/>
  </office:meta>
</office:document-meta>
</file>