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office:automatic-styles>
  <office:body>
    <office:text>
      <text:p text:style-name="new_page_staatscourant"/>
      <text:p text:style-name="single-kop-titel">Bekendmaking ter inzagelegging ontwerpprojectplan Waterwet ‘Herinrichting Beekmonding Hemelbeek’ met bijbehorend ontwerpbesluit tot wijziging van de legg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an 30 oktober 2023 tot en met 11 december 2023 ligt het ontwerpprojectplan Waterwet ‘Herinrichting Beekmonding Hemelbeek’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text:p>
            <text:p text:style-name="al">
            <text:span text:style-name="nadrukvet">Toelichting</text:span> De herinrichting van de beekmonding Hemelbeek heeft de volgende doelstellingen:</text:p>
            <text:list text:style-name="id1-3-2-3-1-3">
              <text:list-item text:style-override="id1-3-2-3-1-3-1">
                <text:number>•</text:number>
                <text:p text:style-name="al">Verbeteren van visoptrekbaarheid tot de duikers zodat de beekmonding kan dienen als paaigebied én vluchtplek voor vissen in de Maas én als stapsteen in combinatie met de optrekbare beekmondingen in de omgeving.</text:p>
              </text:list-item>
              <text:list-item text:style-override="id1-3-2-3-1-3-2">
                <text:number>•</text:number>
                <text:p text:style-name="al">Verbeteren van de ecologische toestand van de beekmonding.</text:p>
              </text:list-item>
              <text:list-item text:style-override="id1-3-2-3-1-3-3">
                <text:number>•</text:number>
                <text:p text:style-name="al">Morfologie benedenstrooms duikers: Verbeteren of versterken van de bestaande morfologie ten behoeve van macrofauna en vissen.</text:p>
              </text:list-item>
            </text:list>
            <text:p text:style-name="al">Door de herinrichting van de beekmonding van de Hemelbeek geven Rijkswaterstaat en Waterschap Limburg zo optimaal mogelijk invulling aan de doelstellingen uit de Kaderrichtlijn Water (KRW). Door de inrichting van het beektraject als natuurbeek ontstaat een zo natuurlijk mogelijk eco-hydrologisch functionerend watersysteem.</text:p>
            <text:p text:style-name="al">
            <text:span text:style-name="nadrukvet">Inloopmoment </text:span> Het ontwerpprojectplan Waterwet ‘Herinrichting Beekmonding Hemelbeek’ is op 6 november 2023 te bekijken. Het inloopmoment is van 19.00 tot 21.00 uur in Maaslandcentrum Elsloo, Burgemeester Maenenstraat 45 6181 EA Elsloo. </text:p>
            <text:p text:style-name="al">
            <text:span text:style-name="nadrukvet">Zienswijzen</text:span> Eenieder ka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Kim Baeten, via telefoonnummer 0614707575. Na afloop van de inspraakfase zullen de ontwerpbesluiten, samen met eventueel ontvangen zienswijzen, ter besluitvorming aan het bestuur worden voorgelegd.</text:p>
            <text:p text:style-name="al">
            <text:span text:style-name="nadrukvet">Informatie</text:span> Voor meer informatie kunt u contact opnemen met de omgevingsmanager, Kim Baeten, via telefoonnummer: 0614707575 of via het e-mailadres: <text:a xlink:href="mailto:k.baeten@waterschaplimburg.nl" xlink:type="simple">k.baeten@waterschaplimburg.nl</text:a>. De ontwerpbesluiten zijn ook in te zien in de linkerkolom bij deze bekendmaking.</text:p>
            <text:p text:style-name="al">Het dagelijks bestuur van Waterschap Limburg</text:p>
            <text:p text:style-name="al">ir. E.J.M. Keulers MMO, secretaris-directeur</text:p>
            <text:p text:style-name="al">drs. L.H.J. Verheijen, dijkgraaf</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1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5/xml/MC-DRP-PlanOverig-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3-Z11045, 2023-Z11630</meta:user-defined>
    <meta:user-defined meta:name="DCTERMS.abstract">Ontwerpprojectplan Waterwet ‘Herinrichting Beekmonding Hemelbeek’ met bijbehorend ontwerpbesluit tot wijziging van de legger.</meta:user-defined>
    <dc:language>nl</dc:language>
    <meta:user-defined meta:name="OVERHEIDop.locatietype/OVERHEIDop.gebiedsmarkering">Punt</meta:user-defined>
    <meta:user-defined meta:name="DC.title">Bekendmaking ter inzagelegging ontwerpprojectplan Waterwet ‘Herinrichting Beekmonding Hemelbeek’ met bijbehorend ontwerpbesluit tot wijziging van de legger.</meta:user-defined>
    <meta:user-defined meta:name="OVERHEIDop.datumEindeReactietermijn">2023-12-11</meta:user-defined>
    <meta:user-defined meta:name="OVERHEIDop.TilID/OVERHEIDop.terinzageleggingOP">til-2023-18251</meta:user-defined>
    <meta:user-defined meta:name="DCTERMS.W3CDTF/DCTERMS.available">2023-10-30</meta:user-defined>
    <meta:user-defined meta:name="DCTERMS.W3CDTF/OVERHEIDop.jaargang">2023</meta:user-defined>
    <meta:user-defined meta:name="OVERHEIDop.publicationIssue">13218</meta:user-defined>
    <meta:user-defined meta:name="OVERHEIDop.WsbID/DC.identifier">wsb-2023-13218</meta:user-defined>
    <meta:user-defined meta:name="OVERHEIDop.versieInformatie"/>
  </office:meta>
</office:document-meta>
</file>