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Leliestraat, Anjerstraat, Anemoonstraat, Dahliastraat, Hyacintstraat en Crocusstraat in Kloosterzand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Leliestraat, Anjerstraat, Anemoonstraat, Dahliastraat, Hyacintstraat en Crocusstraat in Kloosterzande. De vergunning is geregistreerd onder zaaknummer VOS2994.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8 december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1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9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vergunning voor het tijdelijk onttrekken van grondwater aan de Leliestraat, Anjerstraat, Anemoonstraat, Dahliastraat, Hyacintstraat en Crocusstraat in Kloosterzande.</meta:user-defined>
    <meta:user-defined meta:name="DCTERMS.W3CDTF/DCTERMS.available">2023-10-30</meta:user-defined>
    <meta:user-defined meta:name="DCTERMS.W3CDTF/OVERHEIDop.jaargang">2023</meta:user-defined>
    <meta:user-defined meta:name="OVERHEIDop.publicationIssue">13217</meta:user-defined>
    <meta:user-defined meta:name="OVERHEIDop.WsbID/DC.identifier">wsb-2023-13217</meta:user-defined>
    <meta:user-defined meta:name="OVERHEIDop.versieInformatie"/>
  </office:meta>
</office:document-meta>
</file>