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embrandthage (nabij nummer 65) in Nieuwegein (code HDSR 209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Rembrandthage (nabij nummer 65) in Nieuwegein. In de periode tussen 6 februari en 17 maart 2023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9565</meta:user-defined>
    <meta:user-defined meta:name="DCTERMS.abstract">Melding voor het onttrekken en lozen van grondwater op de locatie Rembrandthage (nabij nummer 65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embrandthage (nabij nummer 65) in Nieuwegein (code HDSR 209565)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21</meta:user-defined>
    <meta:user-defined meta:name="OVERHEIDop.WsbID/DC.identifier">wsb-2023-1321</meta:user-defined>
    <meta:user-defined meta:name="OVERHEIDop.versieInformatie"/>
  </office:meta>
</office:document-meta>
</file>