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plaatsen van nieuwe beschoeiing, Weijland 1a, 2415 BA Nieuwerbrug aan den Rijn (code HDSR369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plaatsen van nieuwe beschoeiing, Weijland 1a, 2415 BA Nieuwerbrug aan den Rijn in de gemeente Bodegraven-Reeuwijk.</text:p>
            <text:p text:style-name="common-al">Deze aanvraag is ontvangen op 25 oktober 2023 en geregistreerd onder zaak 369516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0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0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0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369516</meta:user-defined>
    <meta:user-defined meta:name="DCTERMS.abstract">aanvraag watervergunning voor plaatsen van nieuwe beschoeiing, Weijland 1a, 2415 BA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plaatsen van nieuwe beschoeiing, Weijland 1a, 2415 BA Nieuwerbrug aan den Rijn (code HDSR369516)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208</meta:user-defined>
    <meta:user-defined meta:name="OVERHEIDop.WsbID/DC.identifier">wsb-2023-13208</meta:user-defined>
    <meta:user-defined meta:name="OVERHEIDop.versieInformatie"/>
  </office:meta>
</office:document-meta>
</file>