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gelegen nabij Haverterweg te Nieuwstadt, </text:p>
            <text:p text:style-name="common-al">Percelen kadastraal bekend: gemeente Nieuwstadt, sectie G, nummer 776 (gedeeltelijk).</text:p>
            <text:p text:style-name="common-al">Perceelgrootte: ca. 194 vierkante meter. Een en ander zoals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ca. 194 vierkante meter, te leveren aan de Gemeente Echt-Susteren (hierna verder te noemen: Gemeente) KvK-nummer 51651866 middels een verkoop. Gemeente verzocht WL tot verkoop van het object ten behoeve van de aanleg van een struinpad. Daarvoor is eigendom van WL benodigd dat thans agrarisch in gebruik is. </text:p>
            <text:p text:style-name="common-al">
            <text:span text:style-name="nadrukvet"/>
          </text:p>
            <text:p text:style-name="common-al">
            <text:span text:style-name="nadrukvet">Gemeente is de enige serieuze gegadigde</text:span>
          </text:p>
            <text:p text:style-name="common-al">Naar het oordeel van het Waterschap Limburg is gemeente Echt-Susteren de enige serieuze gegadigde die in aanmerking komt voor de aankoop van het object. Hiervoor zijn twee hoofdredenen: </text:p>
            <text:p text:style-name="common-al"/>
            <text:list text:style-name="id1-3-2-1-1-14">
              <text:list-item text:style-override="id1-3-2-1-1-14-1">
                <text:number>1.</text:number>
                <text:p text:style-name="al">Conform Nota Grondbeleid 2022 behoudt Waterschap Limburg geen grotere grondvoorraad dan noodzakelijk is voor de realisatie van haar doelen. Restgronden die geen waterschapsfunctie vervullen worden verkocht. Daarbij worden gronden aangeboden aan (overheids)partners indien hiermee maatschappelijke beleidsdoelstellingen van (overheids)partners zo goed mogelijk worden behaald. Door de verkoop aan Gemeente ten behoeve van de aanleg van een recreatieve wandelverbinding kan de Gemeente voldoen aan haar maatschappelijke natuurdoelstellingen. </text:p>
              </text:list-item>
              <text:list-item text:style-override="id1-3-2-1-1-14-2">
                <text:number>2.</text:number>
                <text:p text:style-name="al">De specifieke grondpositie van de Gemeente. Het nieuw aan te leggen struinpad verbindt de reeds bestaande openbare ruimte (Haverterweg – Altaarweideweg te Nieuwstadt) met elkaar. Gedeelte van deze openbare ruimte is reeds in eigendom van de Gemeente.</text:p>
              </text:list-item>
            </text:list>
            <text:p text:style-name="common-al">Gelet op het voorgaande is WL van oordeel dat op grond van objectieve, redelijke en toetsbare criteria slechts één serieuze gegadigde in aanmerking komt voor het aangaan van de koopovereenkomst van het object, namelijk: de Gemeente Echt-Susteren. Ten overvloede wijze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gemeente Echt-Susteren,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onder vermelding van verkoop Haverterweg Nieuwstad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de gemeente Echt-Susteren zouden immers onredelijk worden benadeeld indien pas na deze (duidelijk kenbaar gemaakte) termijn alsnog tegen het voornemen respectievelijk het aangaan van de overeenkomst zou worden opgekomen. </text:p>
            <text:p text:style-name="common-al"/>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oktober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Erik Keulers, secretaris-directeur</text:span></text:p>
            <text:p><text:span text:style-name="ondertekening_naam">
            <text:span text:style-name="voornaam">Lambert Verheijen,</text:span>
            <text:span text:style-name="achternaam">waarnemend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10-27</meta:user-defined>
    <meta:user-defined meta:name="DCTERMS.W3CDTF/OVERHEIDop.jaargang">2023</meta:user-defined>
    <meta:user-defined meta:name="OVERHEIDop.externeBijlage">Bijlage|exb-2023-50569</meta:user-defined>
    <meta:user-defined meta:name="OVERHEIDop.publicationIssue">13206</meta:user-defined>
    <meta:user-defined meta:name="OVERHEIDop.WsbID/DC.identifier">wsb-2023-13206</meta:user-defined>
    <meta:user-defined meta:name="OVERHEIDop.versieInformatie"/>
  </office:meta>
</office:document-meta>
</file>