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2300 verleende vergunning voor het plaatsen van een steiger binnen de zonering van de primaire waterkering bij Hoogedijk 40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0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20</meta:user-defined>
    <meta:user-defined meta:name="DCTERMS.abstract">het plaatsen van een steiger binnen de zonering van de primaire waterkering bij Hoogedijk 40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72300 verleende vergunning voor het plaatsen van een steiger binnen de zonering van de primaire waterkering bij Hoogedijk 40 Katwoude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205</meta:user-defined>
    <meta:user-defined meta:name="OVERHEIDop.WsbID/DC.identifier">wsb-2023-13205</meta:user-defined>
    <meta:user-defined meta:name="OVERHEIDop.versieInformatie"/>
  </office:meta>
</office:document-meta>
</file>