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2901 verleende vergunning voor de aanleg van een tijdelijke pontonbrug over de Nauernasche Vaart en een loopvlonder op de waterkering nabij de Vaartbrug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04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20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20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04233</meta:user-defined>
    <meta:user-defined meta:name="DCTERMS.abstract">de aanleg van een tijdelijke pontonbrug over de Nauernasche Vaart en een loopvlonder op de waterkering nabij de Vaartbrug in Krommen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2901 verleende vergunning voor de aanleg van een tijdelijke pontonbrug over de Nauernasche Vaart en een loopvlonder op de waterkering nabij de Vaartbrug in Krommenie</meta:user-defined>
    <meta:user-defined meta:name="DCTERMS.W3CDTF/DCTERMS.available">2023-10-27</meta:user-defined>
    <meta:user-defined meta:name="DCTERMS.W3CDTF/OVERHEIDop.jaargang">2023</meta:user-defined>
    <meta:user-defined meta:name="OVERHEIDop.publicationIssue">13204</meta:user-defined>
    <meta:user-defined meta:name="OVERHEIDop.WsbID/DC.identifier">wsb-2023-13204</meta:user-defined>
    <meta:user-defined meta:name="OVERHEIDop.versieInformatie"/>
  </office:meta>
</office:document-meta>
</file>