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HDSR253653 voor het tijdelijk borgen van een kademuur langs een watergang nabij de Langbroekerdijk A 69 in Langbroek (code HDSR3309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HDSR253653 voor het tijdelijk borgen van een kademuur langs een watergang nabij de Langbroekerdijk A 69 in Langbroek.Dit besluit is verzonden op 25 okto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0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0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0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leende wijziging watervergunning HDSR253653 voor het tijdelijk borgen van een kademuur langs een watergang nabij de Langbroekerdijk A 69 in Langbroek</meta:user-defined>
    <dc:language>nl</dc:language>
    <meta:user-defined meta:name="OVERHEIDop.locatietype/OVERHEIDop.gebiedsmarkering">Adres</meta:user-defined>
    <meta:user-defined meta:name="DC.title">Hoogheemraadschap De Stichtse Rijnlanden – Verleende wijziging watervergunning HDSR253653 voor het tijdelijk borgen van een kademuur langs een watergang nabij de Langbroekerdijk A 69 in Langbroek (code HDSR330975)</meta:user-defined>
    <meta:user-defined meta:name="OVERHEIDop.datumEindeReactietermijn">2023-12-06</meta:user-defined>
    <meta:user-defined meta:name="OVERHEIDop.TilID/OVERHEIDop.terinzageleggingOP">til-2023-18221</meta:user-defined>
    <meta:user-defined meta:name="DCTERMS.W3CDTF/DCTERMS.available">2023-10-27</meta:user-defined>
    <meta:user-defined meta:name="DCTERMS.W3CDTF/OVERHEIDop.jaargang">2023</meta:user-defined>
    <meta:user-defined meta:name="OVERHEIDop.publicationIssue">13203</meta:user-defined>
    <meta:user-defined meta:name="OVERHEIDop.WsbID/DC.identifier">wsb-2023-13203</meta:user-defined>
    <meta:user-defined meta:name="OVERHEIDop.versieInformatie"/>
  </office:meta>
</office:document-meta>
</file>