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fietspad Ruinerwoldseweg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A-)watergang WWA-4-8_C, inclusief beschermingszones, door het verlengen van een duiker en het aanleggen van verharding voor de locatie fietspad Ruinerwoldseweg in Meppel (<text:span text:style-name="nadrukcur">dossiernummer Z/23/054394</text:span><text:span text:style-name="nadrukcur">; verzenddatum 25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0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0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fietspad Ruinerwoldseweg in Meppel</meta:user-defined>
    <meta:user-defined meta:name="DCTERMS.W3CDTF/DCTERMS.available">2023-10-27</meta:user-defined>
    <meta:user-defined meta:name="DCTERMS.W3CDTF/OVERHEIDop.jaargang">2023</meta:user-defined>
    <meta:user-defined meta:name="OVERHEIDop.publicationIssue">13200</meta:user-defined>
    <meta:user-defined meta:name="OVERHEIDop.WsbID/DC.identifier">wsb-2023-13200</meta:user-defined>
    <meta:user-defined meta:name="OVERHEIDop.versieInformatie"/>
  </office:meta>
</office:document-meta>
</file>