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 berijden van de Kanaaldijk te Hei- en Boeicop en de Merwedekade en de Achterkade te Vianen ivm werkzaamheden aan de Zwaanskuikenbrug voor de periode 1 februari 2023 t/m 9 maart 2023 met eventuele uit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 berijden van de Kanaaldijk te Hei- en Boeicop en de Merwedekade en de Achterkade te Vianen ivm werkzaamheden aan de Zwaanskuikenbrug voor de periode 1 februari 2023 t/m 9 maart 2023 met eventuele uitloop een R.V.V.-ontheffing te verlenen.  
</text:p>
            <text:p text:style-name="common-al">Zaaknummer: 2022170287
</text:p>
            <text:p text:style-name="common-al">Start bezwaartermijn: 01-0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20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2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2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70287</meta:user-defined>
    <meta:user-defined meta:name="DCTERMS.abstract">berijden van wegen gesloten voor verkeer zwaarder dan 15 ton (Kanaaldijk te Hei- en Boeicop, Merwedekade en Achterkade te Vian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R.V.V.-ontheffing voor het  berijden van de Kanaaldijk te Hei- en Boeicop en de Merwedekade en de Achterkade te Vianen ivm werkzaamheden aan de Zwaanskuikenbrug voor de periode 1 februari 2023 t/m 9 maart 2023 met eventuele uitloop</meta:user-defined>
    <meta:user-defined meta:name="DCTERMS.W3CDTF/DCTERMS.available">2023-02-03</meta:user-defined>
    <meta:user-defined meta:name="DCTERMS.W3CDTF/OVERHEIDop.jaargang">2023</meta:user-defined>
    <meta:user-defined meta:name="OVERHEIDop.publicationIssue">1320</meta:user-defined>
    <meta:user-defined meta:name="OVERHEIDop.WsbID/DC.identifier">wsb-2023-1320</meta:user-defined>
    <meta:user-defined meta:name="OVERHEIDop.versieInformatie"/>
  </office:meta>
</office:document-meta>
</file>