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een kast ter plaatse van Dwarsweg 3 in Zuid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kast ter plaatse van Dwarsweg 3 in Zuidland.</text:p>
            <text:p text:style-name="common-al">Zaaknummer: VTH202309-0635</text:p>
            <text:p text:style-name="common-al">Start bezwaartermijn (6 weken): 27-10-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197</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197</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197</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9-0635</meta:user-defined>
    <meta:user-defined meta:name="DCTERMS.abstract">het plaatsen van een kast ter plaatse van Dwarsweg 3 in Zuidland</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plaatsen van een kast ter plaatse van Dwarsweg 3 in Zuidland</meta:user-defined>
    <meta:user-defined meta:name="DCTERMS.W3CDTF/DCTERMS.available">2023-10-27</meta:user-defined>
    <meta:user-defined meta:name="DCTERMS.W3CDTF/OVERHEIDop.jaargang">2023</meta:user-defined>
    <meta:user-defined meta:name="OVERHEIDop.publicationIssue">13197</meta:user-defined>
    <meta:user-defined meta:name="OVERHEIDop.WsbID/DC.identifier">wsb-2023-13197</meta:user-defined>
    <meta:user-defined meta:name="OVERHEIDop.versieInformatie"/>
  </office:meta>
</office:document-meta>
</file>