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tationsweg (nabij nummer 4) in Bunnik (code HDSR 368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tationsweg (nabij nummer 4) in Bunnik.</text:p>
            <text:p text:style-name="common-al">Vanaf 31 oktober 2023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7 oktober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195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195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1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68857</meta:user-defined>
    <meta:user-defined meta:name="DCTERMS.abstract">Melding voor het permanent onttrekken van grondwater op de locatie Stationsweg (nabij nummer 4) in Bunnik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tationsweg (nabij nummer 4) in Bunnik (code HDSR 368857)</meta:user-defined>
    <meta:user-defined meta:name="DCTERMS.W3CDTF/DCTERMS.available">2023-10-27</meta:user-defined>
    <meta:user-defined meta:name="DCTERMS.W3CDTF/OVERHEIDop.jaargang">2023</meta:user-defined>
    <meta:user-defined meta:name="OVERHEIDop.publicationIssue">13195</meta:user-defined>
    <meta:user-defined meta:name="OVERHEIDop.WsbID/DC.identifier">wsb-2023-13195</meta:user-defined>
    <meta:user-defined meta:name="OVERHEIDop.versieInformatie"/>
  </office:meta>
</office:document-meta>
</file>