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locatie Weerdenburgselaan 2, 3985 SE Werkhoven (code HDSR 368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locatie Weerdenburgselaan 2, 3985 SE Werkhoven in de gemeente Bunnik.</text:p>
            <text:p text:style-name="common-al">Deze aanvraag is ontvangen op 20 oktober 2023 en geregistreerd onder zaak 36810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8102</meta:user-defined>
    <meta:user-defined meta:name="DCTERMS.abstract">Nieuwe aanvraag voor een watervergunning voor het aanleggen van een nieuwe dam, nabij locatie Weerdenburgselaan 2, Werkhoven in de gemeente Bunnik.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leggen van een nieuwe dam, nabij locatie Weerdenburgselaan 2, 3985 SE Werkhoven (code HDSR 368102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94</meta:user-defined>
    <meta:user-defined meta:name="OVERHEIDop.WsbID/DC.identifier">wsb-2023-13194</meta:user-defined>
    <meta:user-defined meta:name="OVERHEIDop.versieInformatie"/>
  </office:meta>
</office:document-meta>
</file>