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bijgebouw aan de Waaldijk 65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bijgebouw aan de Waaldijk 65 in Ridderkerk</text:p>
            <text:p text:style-name="common-al">Zaaknummer: VTH202309-0178</text:p>
            <text:p text:style-name="common-al">Start bezwaartermijn (6 weken): 27-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9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9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9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178</meta:user-defined>
    <meta:user-defined meta:name="DCTERMS.abstract">het uitbreiden van een bijgebouw aan de Waaldijk 65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breiden van een bijgebouw aan de Waaldijk 65 in Ridderkerk.</meta:user-defined>
    <meta:user-defined meta:name="DCTERMS.W3CDTF/DCTERMS.available">2023-10-27</meta:user-defined>
    <meta:user-defined meta:name="DCTERMS.W3CDTF/OVERHEIDop.jaargang">2023</meta:user-defined>
    <meta:user-defined meta:name="OVERHEIDop.publicationIssue">13193</meta:user-defined>
    <meta:user-defined meta:name="OVERHEIDop.WsbID/DC.identifier">wsb-2023-13193</meta:user-defined>
    <meta:user-defined meta:name="OVERHEIDop.versieInformatie"/>
  </office:meta>
</office:document-meta>
</file>