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aanleg van de Groene Kraag JCV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aanleg van de Groene Kraag JCV in Vlissingen. De aanvraag is geregistreerd onder zaaknummer VOS2899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1 september 2023. Het waterschap neemt daarover waarschijnlijk voor 6 nov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19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9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9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899</meta:user-defined>
    <meta:user-defined meta:name="DCTERMS.abstract">de aanleg van de Groene Kraag JCV in Vlissingen</meta:user-defined>
    <dc:language>nl</dc:language>
    <meta:user-defined meta:name="OVERHEIDop.locatietype/OVERHEIDop.gebiedsmarkering">Punt</meta:user-defined>
    <meta:user-defined meta:name="DC.title">Aanvraag watervergunning voor de aanleg van de Groene Kraag JCV in Vlissing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192</meta:user-defined>
    <meta:user-defined meta:name="OVERHEIDop.WsbID/DC.identifier">wsb-2023-13192</meta:user-defined>
    <meta:user-defined meta:name="OVERHEIDop.versieInformatie"/>
  </office:meta>
</office:document-meta>
</file>