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everzeggelaan 7, 3451 PR Vleuten (code HDSR 368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everzeggelaan 7, 3451 PR Vleuten in de gemeente Utrecht.</text:p>
            <text:p text:style-name="common-al">Deze aanvraag is ontvangen op 24 oktober 2023 en geregistreerd onder zaak 368855 (OLO nummer 8147191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8855</meta:user-defined>
    <meta:user-defined meta:name="DCTERMS.abstract">Nieuwe aanvraag voor een watervergunning voor het aanleggen van kabels of leidingen in of nabij een oppervlaktewaterlichaam, Oeverzeggelaan 7, Vleuten in de gemeente Utrecht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Oeverzeggelaan 7, 3451 PR Vleuten (code HDSR 368855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91</meta:user-defined>
    <meta:user-defined meta:name="OVERHEIDop.WsbID/DC.identifier">wsb-2023-13191</meta:user-defined>
    <meta:user-defined meta:name="OVERHEIDop.versieInformatie"/>
  </office:meta>
</office:document-meta>
</file>