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10704 verleende vergunning voor het graven en dempen van water langs de Slimweg in Hoogkarspel en De Hout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227</meta:user-defined>
    <meta:user-defined meta:name="DCTERMS.abstract">het graven en dempen van water langs de Slimweg in Hoogkarspel en De Hout in 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10704 verleende vergunning voor het graven en dempen van water langs de Slimweg in Hoogkarspel en De Hout in Hem</meta:user-defined>
    <meta:user-defined meta:name="DCTERMS.W3CDTF/DCTERMS.available">2023-02-03</meta:user-defined>
    <meta:user-defined meta:name="DCTERMS.W3CDTF/OVERHEIDop.jaargang">2023</meta:user-defined>
    <meta:user-defined meta:name="OVERHEIDop.publicationIssue">1319</meta:user-defined>
    <meta:user-defined meta:name="OVERHEIDop.WsbID/DC.identifier">wsb-2023-1319</meta:user-defined>
    <meta:user-defined meta:name="OVERHEIDop.versieInformatie"/>
  </office:meta>
</office:document-meta>
</file>