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drinkwaterleiding en een watermeter aan Passageuleweg 2 in Biervliet,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drinkwaterleiding en een watermeter aan Passageuleweg 2 in Biervliet, gemeente Sluis. De acceptatie is geregistreerd onder zaaknummer VOS306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dec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065</meta:user-defined>
    <meta:user-defined meta:name="DCTERMS.abstract">Het verwijderen van een drinkwaterleiding en een watermeter aan Passageuleweg 2 in Biervliet, gemeente Sluis.</meta:user-defined>
    <dc:language>nl</dc:language>
    <meta:user-defined meta:name="OVERHEIDop.locatietype/OVERHEIDop.gebiedsmarkering">Punt</meta:user-defined>
    <meta:user-defined meta:name="DC.title">Acceptatie melding voor het verwijderen van een drinkwaterleiding en een watermeter aan Passageuleweg 2 in Biervliet, gemeente Sluis</meta:user-defined>
    <meta:user-defined meta:name="DCTERMS.W3CDTF/DCTERMS.available">2023-10-27</meta:user-defined>
    <meta:user-defined meta:name="DCTERMS.W3CDTF/OVERHEIDop.jaargang">2023</meta:user-defined>
    <meta:user-defined meta:name="OVERHEIDop.publicationIssue">13189</meta:user-defined>
    <meta:user-defined meta:name="OVERHEIDop.WsbID/DC.identifier">wsb-2023-13189</meta:user-defined>
    <meta:user-defined meta:name="OVERHEIDop.versieInformatie"/>
  </office:meta>
</office:document-meta>
</file>