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de onderbouw en het aanvullen van de bouwputten ter plaatse van Martinus Steijnstraat 26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de onderbouw en het aanvullen van de bouwputten ter plaatse van Martinus Steijnstraat 26A in Rotterdam..</text:p>
            <text:p text:style-name="common-al">Zaaknummer: VTH202308-0282</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282</meta:user-defined>
    <meta:user-defined meta:name="DCTERMS.abstract">het slopen van de onderbouw en het aanvullen van de bouwputten ter plaatse van Martinus Steijnstraat 26A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slopen van de onderbouw en het aanvullen van de bouwputten ter plaatse van Martinus Steijnstraat 26A in Rotterdam</meta:user-defined>
    <meta:user-defined meta:name="DCTERMS.W3CDTF/DCTERMS.available">2023-10-27</meta:user-defined>
    <meta:user-defined meta:name="DCTERMS.W3CDTF/OVERHEIDop.jaargang">2023</meta:user-defined>
    <meta:user-defined meta:name="OVERHEIDop.publicationIssue">13187</meta:user-defined>
    <meta:user-defined meta:name="OVERHEIDop.WsbID/DC.identifier">wsb-2023-13187</meta:user-defined>
    <meta:user-defined meta:name="OVERHEIDop.versieInformatie"/>
  </office:meta>
</office:document-meta>
</file>