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aanleggen van een watergang en het realiseren van een tijdelijke duiker aan de Eisenhowerlaan 1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aanleggen van een watergang en het realiseren van een tijdelijke duiker aan de Eisenhowerlaan 1 in Oude-Tonge.</text:p>
            <text:p text:style-name="common-al">Zaaknummer: VTH202308-0797</text:p>
            <text:p text:style-name="common-al">Start bezwaartermijn (6 weken): 27-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8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8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8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797</meta:user-defined>
    <meta:user-defined meta:name="DCTERMS.abstract">het dempen en aanleggen van een watergang en het realiseren van een tijdelijke duiker aan de Eisenhowerlaan 1 in Oude Ton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Waterschap Hollandse Delta - watervergunning voor het dempen en aanleggen van een watergang en het realiseren van een tijdelijke duiker aan de Eisenhowerlaan 1 in Oude-Tonge</meta:user-defined>
    <meta:user-defined meta:name="DCTERMS.W3CDTF/DCTERMS.available">2023-10-27</meta:user-defined>
    <meta:user-defined meta:name="DCTERMS.W3CDTF/OVERHEIDop.jaargang">2023</meta:user-defined>
    <meta:user-defined meta:name="OVERHEIDop.publicationIssue">13186</meta:user-defined>
    <meta:user-defined meta:name="OVERHEIDop.WsbID/DC.identifier">wsb-2023-13186</meta:user-defined>
    <meta:user-defined meta:name="OVERHEIDop.versieInformatie"/>
  </office:meta>
</office:document-meta>
</file>