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dempen van een sloot aan de Zandweg in Kerkwerve aan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dempen van een sloot aan de Zandweg in Kerkwerve. De aanvraag is geregistreerd onder zaaknummer VOS3057.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6 oktober 2023. Het waterschap neemt daarover waarschijnlijk voor 11 december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184</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84</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84</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3057</meta:user-defined>
    <meta:user-defined meta:name="DCTERMS.abstract">het dempen van een sloot aan de Zandweg in Kerkwerve</meta:user-defined>
    <dc:language>nl</dc:language>
    <meta:user-defined meta:name="OVERHEIDop.locatietype/OVERHEIDop.gebiedsmarkering">Punt</meta:user-defined>
    <meta:user-defined meta:name="DC.title">Aanvraag watervergunning voor het dempen van een sloot aan de Zandweg in Kerkwerve aan</meta:user-defined>
    <meta:user-defined meta:name="DCTERMS.W3CDTF/DCTERMS.available">2023-10-27</meta:user-defined>
    <meta:user-defined meta:name="DCTERMS.W3CDTF/OVERHEIDop.jaargang">2023</meta:user-defined>
    <meta:user-defined meta:name="OVERHEIDop.publicationIssue">13184</meta:user-defined>
    <meta:user-defined meta:name="OVERHEIDop.WsbID/DC.identifier">wsb-2023-13184</meta:user-defined>
    <meta:user-defined meta:name="OVERHEIDop.versieInformatie"/>
  </office:meta>
</office:document-meta>
</file>