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85581 BZ 40 Netersel, aanleg Waco duikers</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1 november 2023 het besluit betreffende projectplan "585581 BZ 40 Netersel, aanleg Waco duikers"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85581 BZ 40 Netersel, aanleg Waco duikers’,</text:p>
            <text:p text:style-name="al">zijnde een plan tot aanleg of wijziging van de volgende waterstaatswerken: </text:p>
            <text:p text:style-name="al">Waterschap De Dommel staat voor de opgave om de waterkwaliteit te verbeteren en de waterkwantiteit duurzaam te reguleren. Om invulling te geven aan de benoemde opgave, dient de inrichting van het watersysteem op orde te zijn. Het waterschap is daarom voornemens om in de zijwatergang van de BZ 40, gelegen in de gemeente Middelbeers ter hoogte van de Broekeindsedijk de bestaande duiker te vervangen door een rechthoekige waco duiker. Met als doel verstoppingen in het watersysteem te voorkomen. Deze maatregel levert een bijdrage aan de gestelde doelen in het Waterbeheerplan van Waterschap De Dommel.</text:p>
            <text:p text:style-name="al">één en ander overeenkomstig de bij dit projectplan behorende bijlagen. </text:p>
            <text:p text:style-name="al"/>
            <text:p text:style-name="al">Aldus vastgesteld op 1 november 2023,</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text:p>
            <text:p text:style-name="al">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Tiny Smulder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18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8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8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85581 BZ 40 Netersel, aanleg Waco duikers</meta:user-defined>
    <meta:user-defined meta:name="DCTERMS.W3CDTF/DCTERMS.available">2023-11-01</meta:user-defined>
    <meta:user-defined meta:name="OVERHEIDop.externeBijlage">MPP-585581|exb-2023-50514</meta:user-defined>
    <meta:user-defined meta:name="DCTERMS.W3CDTF/OVERHEIDop.jaargang">2023</meta:user-defined>
    <meta:user-defined meta:name="OVERHEIDop.publicationIssue">13182</meta:user-defined>
    <meta:user-defined meta:name="OVERHEIDop.WsbID/DC.identifier">wsb-2023-13182</meta:user-defined>
    <meta:user-defined meta:name="OVERHEIDop.versieInformatie"/>
  </office:meta>
</office:document-meta>
</file>