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plaatsen 3 bruggen nabij de Mortel te Udenhout), 053914377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van drie voet- en fietsgangersbruggen, Den Bogerd te Udenhout Deelgebied 2, De Singels.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8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3774</meta:user-defined>
    <meta:user-defined meta:name="DCTERMS.abstract">Aanleg van drie voet- en fietsgangersbruggen, Den Bogerd te Udenhout Deelgebied 2, De Singels</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plaatsen 3 bruggen nabij de Mortel te Udenhout), 0539143774</meta:user-defined>
    <meta:user-defined meta:name="DCTERMS.W3CDTF/DCTERMS.available">2023-10-27</meta:user-defined>
    <meta:user-defined meta:name="OVERHEIDop.externeBijlage">Verleende watervergunning|exb-2023-50511</meta:user-defined>
    <meta:user-defined meta:name="OVERHEIDop.externeBijlage">Situatiekening profielen|exb-2023-50512</meta:user-defined>
    <meta:user-defined meta:name="OVERHEIDop.externeBijlage">Situatiekening profielen|exb-2023-50513</meta:user-defined>
    <meta:user-defined meta:name="DCTERMS.W3CDTF/OVERHEIDop.jaargang">2023</meta:user-defined>
    <meta:user-defined meta:name="OVERHEIDop.publicationIssue">13181</meta:user-defined>
    <meta:user-defined meta:name="OVERHEIDop.WsbID/DC.identifier">wsb-2023-13181</meta:user-defined>
    <meta:user-defined meta:name="OVERHEIDop.versieInformatie"/>
  </office:meta>
</office:document-meta>
</file>