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bestaande dam, Sportweg 1, 3628 AZ Kockengen (code HDSR 369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bestaande dam, Sportweg 1, 3628 AZ Kockengen in de gemeente Stichtse Vecht.</text:p>
            <text:p text:style-name="common-al">Deze aanvraag is ontvangen op 24 oktober 2023 en geregistreerd onder zaak 369089 (OLO nummer 8140525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8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8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8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9089</meta:user-defined>
    <meta:user-defined meta:name="DCTERMS.abstract">Nieuwe aanvraag voor een watervergunning voor het wijzigen van een bestaande dam, Sportweg 1, Kockengen in de gemeente Stichtse Vech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watervergunning voor het wijzigen van een bestaande dam, Sportweg 1, 3628 AZ Kockengen (code HDSR 369089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80</meta:user-defined>
    <meta:user-defined meta:name="OVERHEIDop.WsbID/DC.identifier">wsb-2023-13180</meta:user-defined>
    <meta:user-defined meta:name="OVERHEIDop.versieInformatie"/>
  </office:meta>
</office:document-meta>
</file>