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waterberging Veld 3 &amp; 4 in plan Noorderpolder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waterberging Veld 3 &amp; 4 in plan Noorderpolder in Zierikzee. De vergunning is geregistreerd onder nummer VOS141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5 maart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417</meta:user-defined>
    <meta:user-defined meta:name="DCTERMS.abstract">aanleg van waterberging Veld 3 &amp; 4 Noorderpolder in Zierikzee</meta:user-defined>
    <dc:language>nl</dc:language>
    <meta:user-defined meta:name="OVERHEIDop.locatietype/OVERHEIDop.gebiedsmarkering">Punt</meta:user-defined>
    <meta:user-defined meta:name="DC.title">Watervergunning voor de aanleg van waterberging Veld 3 &amp; 4 in plan Noorderpolder in Zierikzee</meta:user-defined>
    <meta:user-defined meta:name="DCTERMS.W3CDTF/DCTERMS.available">2023-02-03</meta:user-defined>
    <meta:user-defined meta:name="DCTERMS.W3CDTF/OVERHEIDop.jaargang">2023</meta:user-defined>
    <meta:user-defined meta:name="OVERHEIDop.publicationIssue">1318</meta:user-defined>
    <meta:user-defined meta:name="OVERHEIDop.WsbID/DC.identifier">wsb-2023-1318</meta:user-defined>
    <meta:user-defined meta:name="OVERHEIDop.versieInformatie"/>
  </office:meta>
</office:document-meta>
</file>