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87331 Oirschot BS 66 pad verbreden</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3 november 2023 het besluit betreffende projectplan "587331 Oirschot BS 66 pad verbred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87331 Oirschot BS 66 pad verbred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Oirschot ter hoogte van de Oirschotseweg, ligt watergang BS 66. In deze watergang is een onderhoudspad aanwezig wat voor het onderhouden van de watergang te smal is. Waterschap De Dommel is voornemens om het schouwpad plaatselijk te verlagen waar mogelijk is, en het talud vanuit de bodem aan te vullen zodanig dat we met het onderhoudsmateriaal goed en veilig deze watergang kunnen onderhouden.</text:p>
            <text:p text:style-name="al">één en ander overeenkomstig de bij dit projectplan behorende bijlagen. </text:p>
            <text:p text:style-name="al"/>
            <text:p text:style-name="al">Aldus vastgesteld op 3 november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Tiny Smulder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7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87331 Oirschot BS 66 pad verbreden</meta:user-defined>
    <meta:user-defined meta:name="DCTERMS.W3CDTF/DCTERMS.available">2023-11-03</meta:user-defined>
    <meta:user-defined meta:name="OVERHEIDop.externeBijlage">MPP-587331|exb-2023-50510</meta:user-defined>
    <meta:user-defined meta:name="DCTERMS.W3CDTF/OVERHEIDop.jaargang">2023</meta:user-defined>
    <meta:user-defined meta:name="OVERHEIDop.publicationIssue">13179</meta:user-defined>
    <meta:user-defined meta:name="OVERHEIDop.WsbID/DC.identifier">wsb-2023-13179</meta:user-defined>
    <meta:user-defined meta:name="OVERHEIDop.versieInformatie"/>
  </office:meta>
</office:document-meta>
</file>