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osterlengte (nabij nummer 55) in De Meern (Code HDSR368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osterlengte (nabij nummer 55) in De Meern.</text:p>
            <text:p text:style-name="common-al">In de periode tussen 24 oktober 2023 en 26 oktober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7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8661</meta:user-defined>
    <meta:user-defined meta:name="DCTERMS.abstract">Melding voor het onttrekken en lozen van grondwater op de locatie Oosterlengte (nabij nummer 55)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Oosterlengte (nabij nummer 55) in De Meern (Code HDSR368661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78</meta:user-defined>
    <meta:user-defined meta:name="OVERHEIDop.WsbID/DC.identifier">wsb-2023-13178</meta:user-defined>
    <meta:user-defined meta:name="OVERHEIDop.versieInformatie"/>
  </office:meta>
</office:document-meta>
</file>