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RZO-toezichthouders Waterschap Brabantse Delta </text:p>
      <text:section text:name="regeling_id1-3-2" text:style-name="regeling">
        <text:section text:name="aanhef_id1-3-2-1" text:style-name="aanhef">
          <text:section text:name="preambule_id1-3-2-1-1" text:style-name="preambule">
            <text:p text:style-name="al">Het dagelijks bestuur van Waterschap De Dommel maakt bekend dat hij medewerkers van Waterschap Brabantse Delta als toezichthouder, als bedoeld in artikel 5:11 e.v. van de Algemene wet bestuursrecht, heeft aangewezen. Deze medewerkers zijn belast met het toezicht op de naleving van het bij of krachtens het bepaalde in de Waterwet, de Wet milieubeheer, de Verordening Water Noord-Brabant, de Wet algemene bepalingen omgevingsrecht (Wabo), de keuren Waterschap De Dommel, de Algemene wet inzake rijsbelastingen en de Invorderingswet 1990 en de Wet gewasbeschermingsmiddelen en biociden. </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BRZO-toezichthouders Waterschap Brabantse Delta</meta:user-defined>
    <meta:user-defined meta:name="DCTERMS.W3CDTF/DCTERMS.available">2023-10-27</meta:user-defined>
    <meta:user-defined meta:name="OVERHEIDop.externeBijlage">Aanwijzing BRZO-toezichthouders |exb-2023-50509</meta:user-defined>
    <meta:user-defined meta:name="DCTERMS.W3CDTF/OVERHEIDop.jaargang">2023</meta:user-defined>
    <meta:user-defined meta:name="OVERHEIDop.publicationIssue">13177</meta:user-defined>
    <meta:user-defined meta:name="OVERHEIDop.WsbID/DC.identifier">wsb-2023-13177</meta:user-defined>
    <meta:user-defined meta:name="OVERHEIDop.versieInformatie"/>
  </office:meta>
</office:document-meta>
</file>