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hoofd drinkwaterleiding ten behoeve van een brandkraanopstelling en een tijdelijke bouwaansluiting in de kernzone van de primaire waterkering 68, nabij dijkpaal 68.097 te Venlo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oktober 2023 aan de vergunninghouder toegezonden.  </text:p>
            <text:p text:style-name="common-al">Het dagelijks bestuur van Waterschap Limburg maakt bekend, dat op 25 oktober 2023 onder het stellen van voorschriften, een watervergunning is verleend voor het aanleggen en behouden van een hoofd drinkwaterleiding ten behoeve van een brandkraanopstelling en een tijdelijke bouwaansluiting in de kernzone van de primaire waterkering 68, nabij dijkpaal 68.097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2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okto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7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7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270</meta:user-defined>
    <meta:user-defined meta:name="DCTERMS.abstract">Bekendmaking watervergunning Waterschap Limburg voor het aanleggen en behouden van een hoofd drinkwaterleiding ten behoeve van een brandkraanopstelling en een tijdelijke bouwaansluiting in de kernzone van de primaire waterkering 68, nabij dijkpaal 68.097 te Venlo </meta:user-defined>
    <dc:language>nl</dc:language>
    <meta:user-defined meta:name="OVERHEIDop.locatietype/OVERHEIDop.gebiedsmarkering">Punt</meta:user-defined>
    <meta:user-defined meta:name="DC.title">Bekendmaking watervergunning Waterschap Limburg voor het aanleggen en behouden van een hoofd drinkwaterleiding ten behoeve van een brandkraanopstelling en een tijdelijke bouwaansluiting in de kernzone van de primaire waterkering 68, nabij dijkpaal 68.097 te Venlo</meta:user-defined>
    <meta:user-defined meta:name="DCTERMS.W3CDTF/DCTERMS.available">2023-10-27</meta:user-defined>
    <meta:user-defined meta:name="DCTERMS.W3CDTF/OVERHEIDop.jaargang">2023</meta:user-defined>
    <meta:user-defined meta:name="OVERHEIDop.externeBijlage">Watervergunning|exb-2023-50505</meta:user-defined>
    <meta:user-defined meta:name="OVERHEIDop.externeBijlage">Bijlage 1|exb-2023-50506</meta:user-defined>
    <meta:user-defined meta:name="OVERHEIDop.externeBijlage">Bijlage 2|exb-2023-50507</meta:user-defined>
    <meta:user-defined meta:name="OVERHEIDop.externeBijlage">Bijlage 3|exb-2023-50508</meta:user-defined>
    <meta:user-defined meta:name="OVERHEIDop.publicationIssue">13175</meta:user-defined>
    <meta:user-defined meta:name="OVERHEIDop.WsbID/DC.identifier">wsb-2023-13175</meta:user-defined>
    <meta:user-defined meta:name="OVERHEIDop.versieInformatie"/>
  </office:meta>
</office:document-meta>
</file>