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Langerakbaan (nabij nummer 611) in Utrecht (Code HDSR368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Langerakbaan (nabij nummer 611) in Utrecht.</text:p>
            <text:p text:style-name="common-al">In de periode tussen 7 november 2023 en 22 december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7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7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8922</meta:user-defined>
    <meta:user-defined meta:name="DCTERMS.abstract">Melding voor het onttrekken van grondwater op de locatie Langerakbaan (nabij nummer 611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Langerakbaan (nabij nummer 611) in Utrecht (Code HDSR368922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74</meta:user-defined>
    <meta:user-defined meta:name="OVERHEIDop.WsbID/DC.identifier">wsb-2023-13174</meta:user-defined>
    <meta:user-defined meta:name="OVERHEIDop.versieInformatie"/>
  </office:meta>
</office:document-meta>
</file>