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glasvezelkabel ten behoeve van huisaansluiting, ter hoogte van Kerkplein 14 1391GJ Abcoude - AGV - WN2023-00588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glasvezelkabel ten behoeve van huisaansluiting, ter hoogte van Kerkplein 14 1391GJ Abcoude. Het zaaknummer is WN2023-005884.
				</text:p>
            <text:p text:style-name="common-al">
				Dit maatwerkbesluit is verzonden op 25-10-2023.
				</text:p>
            <text:p text:style-name="common-al">
            <text:span text:style-name="nadrukvet">Inzien van de stukken</text:span>
          </text:p>
            <text:p text:style-name="common-al">
				U kunt het besluit en de bijlagen inzien. Stuur daarvoor een e-mail naar ondersteuningvth@waternet.nl. Vermeld dan uw zaaknummer WN2023-00588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884</meta:user-defined>
    <meta:user-defined meta:name="DCTERMS.abstract">Watervergunning, DELTA Fiber Netwerk B.V., Kerkplein 14 in Abcoude</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glasvezelkabel ten behoeve van huisaansluiting, ter hoogte van Kerkplein 14 1391GJ Abcoude - AGV - WN2023-005884</meta:user-defined>
    <meta:user-defined meta:name="DCTERMS.W3CDTF/DCTERMS.available">2023-10-27</meta:user-defined>
    <meta:user-defined meta:name="DCTERMS.W3CDTF/OVERHEIDop.jaargang">2023</meta:user-defined>
    <meta:user-defined meta:name="OVERHEIDop.publicationIssue">13171</meta:user-defined>
    <meta:user-defined meta:name="OVERHEIDop.WsbID/DC.identifier">wsb-2023-13171</meta:user-defined>
    <meta:user-defined meta:name="OVERHEIDop.versieInformatie"/>
  </office:meta>
</office:document-meta>
</file>