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dempen en graven van een watergang en de aanleg van een overstortvoorziening ter plaatse van Langstraat te Tricht, K 1192 e.a.</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dempen en graven van een watergang en de aanleg van een overstortvoorziening ter plaatse van Langstraat te Tricht, K 1192 e.a. een watervergunning te verlenen.  
</text:p>
            <text:p text:style-name="common-al">Zaaknummer: 2022110528
</text:p>
            <text:p text:style-name="common-al">Start bezwaartermijn: 01-02-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17</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17</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17</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2110528</meta:user-defined>
    <meta:user-defined meta:name="DCTERMS.abstract">het dempen en graven van een watergang, wijzigen dam en aanleggen oeverstortvoorziening tpv. Langstraat Tricht G 1192 e.a.</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Rivierenland - watervergunning voor het dempen en graven van een watergang en de aanleg van een overstortvoorziening ter plaatse van Langstraat te Tricht, K 1192 e.a.</meta:user-defined>
    <meta:user-defined meta:name="DCTERMS.W3CDTF/DCTERMS.available">2023-02-03</meta:user-defined>
    <meta:user-defined meta:name="DCTERMS.W3CDTF/OVERHEIDop.jaargang">2023</meta:user-defined>
    <meta:user-defined meta:name="OVERHEIDop.publicationIssue">1317</meta:user-defined>
    <meta:user-defined meta:name="OVERHEIDop.WsbID/DC.identifier">wsb-2023-1317</meta:user-defined>
    <meta:user-defined meta:name="OVERHEIDop.versieInformatie"/>
  </office:meta>
</office:document-meta>
</file>