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ijverheidsbuurt 13C in Zegveld (Code HDSR366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ijverheidsbuurt 13C in Zegveld.</text:p>
            <text:p text:style-name="common-al">In de periode tussen 30 oktober 2023 en 30 november 2023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6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6252</meta:user-defined>
    <meta:user-defined meta:name="DCTERMS.abstract">Melding voor het onttrekken en lozen van grondwater op de locatie Nijverheidsbuurt 13C in Zegveld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ijverheidsbuurt 13C in Zegveld (Code HDSR366252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67</meta:user-defined>
    <meta:user-defined meta:name="OVERHEIDop.WsbID/DC.identifier">wsb-2023-13167</meta:user-defined>
    <meta:user-defined meta:name="OVERHEIDop.versieInformatie"/>
  </office:meta>
</office:document-meta>
</file>